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F0000063DBB5E86B4C7D55F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14.386cm" draw:z-index="0"><draw:image xlink:href="Pictures/100000000000075F0000063DBB5E86B4C7D55F5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5:08:42.716000000</meta:creation-date>
    <dc:date>2023-05-15T15:09:49.372000000</dc:date>
    <meta:editing-duration>PT1M6S</meta:editing-duration>
    <meta:editing-cycles>1</meta:editing-cycles>
    <meta:generator>LibreOffice/7.2.0.1$Windows_X86_64 LibreOffice_project/32efc3b7f3a71cfa6a7fa3f6c208333df48656c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